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21f1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b02f57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style:text-underline-style="none" fo:font-weight="bold" officeooo:rsid="00b21f18" style:font-style-asian="normal" style:font-weight-asian="bold" style:font-style-complex="normal" style:font-weight-complex="bold"/>
    </style:style>
    <style:style style:name="T14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5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6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ae1df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normal" style:text-underline-style="none" fo:font-weight="normal" officeooo:rsid="00b21f18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b3bfea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b02f57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e624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db555" style:font-weight-asian="bold" style:font-weight-complex="bold"/>
    </style:style>
    <style:style style:name="T34" style:family="text">
      <style:text-properties fo:font-weight="bold" officeooo:rsid="00624fe4" style:font-weight-asian="bold" style:font-weight-complex="bold"/>
    </style:style>
    <style:style style:name="T35" style:family="text">
      <style:text-properties fo:font-weight="bold" officeooo:rsid="00541d0d" style:font-weight-asian="bold" style:font-weight-complex="bold"/>
    </style:style>
    <style:style style:name="T36" style:family="text">
      <style:text-properties fo:font-weight="bold" officeooo:rsid="0069e18d" style:font-weight-asian="bold" style:font-weight-complex="bold"/>
    </style:style>
    <style:style style:name="T37" style:family="text">
      <style:text-properties fo:font-weight="bold" officeooo:rsid="00a9efb2" style:font-weight-asian="bold" style:font-weight-complex="bold"/>
    </style:style>
    <style:style style:name="T38" style:family="text">
      <style:text-properties officeooo:rsid="00b21f18"/>
    </style:style>
    <style:style style:name="T39" style:family="text">
      <style:text-properties officeooo:rsid="00b388ff"/>
    </style:style>
    <style:style style:name="T40" style:family="text">
      <style:text-properties officeooo:rsid="00b49f51"/>
    </style:style>
    <style:style style:name="T41" style:family="text">
      <style:text-properties officeooo:rsid="00b577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/>
      <text:p text:style-name="P12"><text:span text:style-name="T4">La Comisión de Seguridad</text:span><text:span text:style-name="T15"> </text:span><text:span text:style-name="T5">Pública</text:span><text:span text:style-name="T14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8</text:span><text:span text:style-name="T12">2</text:span><text:span text:style-name="T13">9</text:span><text:span text:style-name="T12">6</text:span><text:span text:style-name="T16"> </text:span><text:span text:style-name="T24">CD – </text:span><text:span text:style-name="T26">FP - PS</text:span><text:span text:style-name="T25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7"> </text:span><text:span text:style-name="T22">Bella</text:span><text:span text:style-name="T23">t</text:span><text:span text:style-name="T22">ti</text:span><text:span text:style-name="T18">, </text:span><text:span text:style-name="T22">p</text:span><text:span text:style-name="T18">or el cual se solicita a través del organismo correspondiente, disponga informar sobre aspectos relacionados con la justicia penal juvenil en la tercera circunscripción judicial</text:span><text:span text:style-name="T21">;</text:span><text:span text:style-name="T27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5"/>
      <text:p text:style-name="P16">PROYECTO DE COMUNICACIÓN</text:p>
      <text:p text:style-name="P17"/>
      <text:p text:style-name="P10"><text:span text:style-name="T39">L</text:span>a <text:span text:style-name="T40">C</text:span>ámara de <text:span text:style-name="T40">D</text:span>iputados de la provincia vería con agrado que el poder ejecutivo provincial, por intermedio del organismo que corresponda, informe en relación con la <text:span text:style-name="T38">J</text:span>usticia <text:span text:style-name="T38">P</text:span>enal <text:span text:style-name="T38">J</text:span>uvenil en la <text:span text:style-name="T38">T</text:span>ercera <text:span text:style-name="T38">C</text:span>ircunscripción <text:span text:style-name="T38">J</text:span>udicial, lo siguiente:</text:p>
      <text:p text:style-name="P11">a) cantidad de hechos delictivos cometidos por menores de 16 a 18 años, calificación de los mismos y si existe reincidencia; y</text:p>
      <text:p text:style-name="P11">b) cantidad de hechos delictivos cometidos por menores de 16 años, calificación de los mismos y si existe reincidencia.</text:p>
      <text:p text:style-name="P13"/>
      <text:p text:style-name="P8"><text:span text:style-name="T33">S</text:span><text:span text:style-name="T32">ala de la Comisión </text:span><text:span text:style-name="T34">en Zoom</text:span><text:span text:style-name="T32">, </text:span><text:span text:style-name="T37">06</text:span><text:span text:style-name="T33">-</text:span><text:span text:style-name="T35">0</text:span><text:span text:style-name="T37">7</text:span><text:span text:style-name="T33">-202</text:span><text:span text:style-name="T36">2</text:span><text:span text:style-name="T32">.</text:span></text:p>
      <text:p text:style-name="P9"/>
      <text:p text:style-name="P19">FIRMANTES: CÁNDIDO – ARGAÑARAZ – BASILE – CATTALINI – DE PONTI – FLORITO – JULIERAC PINASCO – <text:span text:style-name="T41">MARTÍNEZ- </text:span>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M28S</meta:editing-duration>
    <meta:editing-cycles>20</meta:editing-cycles>
    <meta:generator>LibreOffice/7.3.3.2$Linux_X86_64 LibreOffice_project/30$Build-2</meta:generator>
    <dc:date>2022-07-07T10:26:53.823342282</dc:date>
    <meta:print-date>2022-07-07T10:25:38.888556116</meta:print-date>
    <meta:document-statistic meta:table-count="0" meta:image-count="1" meta:object-count="0" meta:page-count="1" meta:paragraph-count="14" meta:word-count="265" meta:character-count="1719" meta:non-whitespace-character-count="1457"/>
    <meta:template xlink:type="simple" xlink:actuate="onRequest" xlink:title="Hoja oficial" xlink:href="../../../.cache/.fr-L34hwu/Hoja%20oficial.ott" meta:date="2022-04-21T12:34:44.484000000"/>
  </office:meta>
</office:document-meta>
</file>